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Comic Sans MS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name-complex="Comic Sans MS" style:font-size-complex="14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Comic Sans MS" style:font-size-complex="14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-0.723cm" fo:line-height="150%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-1.249cm" fo:line-height="15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Comic Sans MS" style:font-size-complex="14pt" style:font-weight-complex="normal"/>
    </style:style>
    <style:style style:name="P10" style:family="paragraph" style:parent-style-name="Standard">
      <style:paragraph-properties fo:margin-left="0cm" fo:margin-right="-0.75cm" fo:line-height="15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Comic Sans MS" style:font-size-complex="14pt" style:font-weight-complex="normal"/>
    </style:style>
    <style:style style:name="P11" style:family="paragraph" style:parent-style-name="Heading_20_2" style:master-page-name="Standard">
      <style:paragraph-properties fo:line-height="150%" fo:text-align="center" style:justify-single-word="false" style:page-number="auto"/>
      <style:text-properties style:font-name="Times New Roman" fo:font-size="14pt" fo:font-style="normal" fo:font-weight="bold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T1" style:family="text">
      <style:text-properties style:font-name-asian="Comic Sans MS"/>
    </style:style>
    <style:style style:name="T2" style:family="text">
      <style:text-properties style:font-name-asian="Comic Sans MS" style:font-name-complex="Comic Sans MS"/>
    </style:style>
    <style:style style:name="T3" style:family="text">
      <style:text-properties style:font-name-complex="Comic Sans MS"/>
    </style:style>
    <style:style style:name="T4" style:family="text">
      <style:text-properties style:text-position="super 58%" style:font-name-complex="Comic Sans MS"/>
    </style:style>
    <style:style style:name="T5" style:family="text">
      <style:text-properties style:text-position="super 58%" style:font-name-asian="Arial Narrow" style:font-name-complex="Arial Narrow"/>
    </style:style>
    <style:style style:name="T6" style:family="text">
      <style:text-properties style:text-position="super 58%" style:font-name-complex="Arial Narrow"/>
    </style:style>
    <style:style style:name="T7" style:family="text">
      <style:text-properties style:font-name-asian="Arial Narrow" style:font-name-complex="Arial Narrow"/>
    </style:style>
    <style:style style:name="T8" style:family="text">
      <style:text-properties style:font-name-complex="Arial Narrow"/>
    </style:style>
    <style:style style:name="T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Burmistrz<text:span text:style-name="T1"> <text:s/></text:span>Wołczyna</text:h>
      <text:p text:style-name="P8"><text:span text:style-name="T3">ogłasza</text:span><text:span text:style-name="T2"> <text:s/></text:span><text:span text:style-name="T3">II-gi</text:span><text:span text:style-name="T2"> </text:span><text:span text:style-name="T3">ustny</text:span><text:span text:style-name="T2"> </text:span><text:span text:style-name="T3">przetarg</text:span><text:span text:style-name="T2"> </text:span><text:span text:style-name="T3">nieograniczony</text:span><text:span text:style-name="T2"> </text:span><text:span text:style-name="T3">na</text:span><text:span text:style-name="T2"> </text:span><text:span text:style-name="T3">sprzedaż</text:span><text:span text:style-name="T2"> </text:span><text:span text:style-name="T3">lokalu</text:span><text:span text:style-name="T2"> </text:span><text:span text:style-name="T3">mieszkalnego</text:span><text:span text:style-name="T2"> </text:span><text:span text:style-name="T3">nr</text:span><text:span text:style-name="T2"> </text:span><text:span text:style-name="T3">3</text:span><text:span text:style-name="T2"> <text:s text:c="2"/></text:span><text:span text:style-name="T3">o</text:span><text:span text:style-name="T2"> </text:span><text:span text:style-name="T3">powierzchni</text:span><text:span text:style-name="T2"> </text:span><text:span text:style-name="T3">użytkowej</text:span><text:span text:style-name="T2"> </text:span><text:span text:style-name="T3">54,12m</text:span><text:span text:style-name="T4">2</text:span><text:span text:style-name="T2"> </text:span><text:span text:style-name="T3">+</text:span><text:span text:style-name="T2"> </text:span><text:span text:style-name="T3">piwnica</text:span><text:span text:style-name="T2"> </text:span><text:span text:style-name="T3">o</text:span><text:span text:style-name="T2"> </text:span><text:span text:style-name="T3">powierzchni</text:span><text:span text:style-name="T2"> </text:span><text:span text:style-name="T3">12,87m</text:span><text:span text:style-name="T4">2</text:span><text:span text:style-name="T2"> <text:line-break/></text:span><text:span text:style-name="T3">i</text:span><text:span text:style-name="T2"> </text:span><text:span text:style-name="T3">komórka</text:span><text:span text:style-name="T2"> </text:span><text:span text:style-name="T3">o</text:span><text:span text:style-name="T2"> </text:span><text:span text:style-name="T3">powierzchni</text:span><text:span text:style-name="T2"> </text:span><text:span text:style-name="T3">użytkowej</text:span><text:span text:style-name="T2"> </text:span><text:span text:style-name="T3">9,54m</text:span><text:span text:style-name="T4">2</text:span><text:span text:style-name="T2"> </text:span><text:span text:style-name="T3">wraz</text:span><text:span text:style-name="T2"> <text:line-break/></text:span><text:span text:style-name="T3">z</text:span><text:span text:style-name="T2"> </text:span><text:span text:style-name="T3">udziałem</text:span><text:span text:style-name="T2"> </text:span><text:span text:style-name="T3">wynoszącym</text:span><text:span text:style-name="T2"> </text:span><text:span text:style-name="T3">122/1000</text:span><text:span text:style-name="T2"> </text:span><text:span text:style-name="T3">w</text:span><text:span text:style-name="T2"> </text:span><text:span text:style-name="T3">działce</text:span><text:span text:style-name="T2"> </text:span><text:span text:style-name="T3">nr</text:span><text:span text:style-name="T2"> </text:span><text:span text:style-name="T3">713/18</text:span><text:span text:style-name="T2"> </text:span><text:span text:style-name="T3">położonego</text:span><text:span text:style-name="T2"> <text:line-break/></text:span><text:span text:style-name="T3">w</text:span><text:span text:style-name="T2"> </text:span><text:span text:style-name="T3">Wołczynie</text:span><text:span text:style-name="T2"> </text:span><text:span text:style-name="T3">przy</text:span><text:span text:style-name="T2"> </text:span><text:span text:style-name="T3">ulicy</text:span><text:span text:style-name="T2"> </text:span><text:span text:style-name="T3">Leśnej</text:span><text:span text:style-name="T2"> </text:span><text:span text:style-name="T3">11a</text:span><text:span text:style-name="T2"> <text:s/></text:span><text:span text:style-name="T3">.</text:span><text:span text:style-name="T2"> </text:span></text:p>
      <text:p text:style-name="P1"><text:span text:style-name="T3">Przetarg</text:span><text:span text:style-name="T2"> <text:s/></text:span><text:span text:style-name="T3">odbędzie</text:span><text:span text:style-name="T2"> </text:span><text:span text:style-name="T3">się</text:span><text:span text:style-name="T2"> </text:span><text:span text:style-name="T3">w</text:span><text:span text:style-name="T2"> </text:span><text:span text:style-name="T3">dniu</text:span><text:span text:style-name="T2"> <text:s/></text:span><text:span text:style-name="T3">17</text:span><text:span text:style-name="T2"> </text:span><text:span text:style-name="T3">października</text:span><text:span text:style-name="T2"> </text:span><text:span text:style-name="T3">2011</text:span><text:span text:style-name="T2"> </text:span><text:span text:style-name="T3">roku</text:span><text:span text:style-name="T2"> </text:span><text:span text:style-name="T3">o</text:span><text:span text:style-name="T2"> </text:span><text:span text:style-name="T3">godz.</text:span><text:span text:style-name="T2"> </text:span><text:span text:style-name="T3">9</text:span><text:span text:style-name="T4">00</text:span><text:span text:style-name="T3">.</text:span></text:p>
      <text:p text:style-name="P2">Cena<text:span text:style-name="T1"> </text:span>wywoławcza<text:span text:style-name="T1"> </text:span>wynosi<text:span text:style-name="T1"> <text:s/></text:span>90<text:span text:style-name="T1"> </text:span>000<text:span text:style-name="T1"> </text:span>zł<text:span text:style-name="T1"> </text:span>.</text:p>
      <text:p text:style-name="P4"><text:span text:style-name="T3">Przystępujący</text:span><text:span text:style-name="T2"> </text:span><text:span text:style-name="T3">do</text:span><text:span text:style-name="T2"> </text:span><text:span text:style-name="T3">przetargu</text:span><text:span text:style-name="T2"> </text:span><text:span text:style-name="T3">winni</text:span><text:span text:style-name="T2"> </text:span><text:span text:style-name="T3">wpłacić</text:span><text:span text:style-name="T2"> </text:span><text:span text:style-name="T3">wadium</text:span><text:span text:style-name="T2"> </text:span><text:span text:style-name="T3">,</text:span><text:span text:style-name="T2"> </text:span><text:span text:style-name="T3">w</text:span><text:span text:style-name="T2"> </text:span><text:span text:style-name="T3">kasie</text:span><text:span text:style-name="T2"> </text:span><text:span text:style-name="T3">tut.</text:span><text:span text:style-name="T2"> </text:span><text:span text:style-name="T3">Urzędu,<text:line-break/>w</text:span><text:span text:style-name="T2"> </text:span><text:span text:style-name="T3">wysokości</text:span><text:span text:style-name="T2"> </text:span><text:span text:style-name="T3">10%</text:span><text:span text:style-name="T2"> </text:span><text:span text:style-name="T3">ceny</text:span><text:span text:style-name="T2"> </text:span><text:span text:style-name="T3">wywoławczej</text:span><text:span text:style-name="T2"> </text:span><text:span text:style-name="T3">nie</text:span><text:span text:style-name="T2"> </text:span><text:span text:style-name="T3">później</text:span><text:span text:style-name="T2"> </text:span><text:span text:style-name="T3">niż</text:span><text:span text:style-name="T2"> </text:span><text:span text:style-name="T3">na</text:span><text:span text:style-name="T2"> </text:span><text:span text:style-name="T3">3</text:span><text:span text:style-name="T2"> </text:span><text:span text:style-name="T3">dni</text:span><text:span text:style-name="T2"> </text:span><text:span text:style-name="T3">przed</text:span><text:span text:style-name="T2"> </text:span><text:span text:style-name="T3">otwarciem</text:span><text:span text:style-name="T2"> </text:span><text:span text:style-name="T3">przetargu</text:span><text:span text:style-name="T2"> </text:span><text:span text:style-name="T3">tj.</text:span><text:span text:style-name="T2"> </text:span><text:span text:style-name="T3">14</text:span><text:span text:style-name="T2"> </text:span><text:span text:style-name="T3">października</text:span><text:span text:style-name="T2"> <text:s/></text:span><text:span text:style-name="T3">2011r.</text:span><text:span text:style-name="T2"> </text:span><text:span text:style-name="T3">do</text:span><text:span text:style-name="T2"> </text:span><text:span text:style-name="T3">godz.</text:span><text:span text:style-name="T7"> </text:span><text:span text:style-name="T5"><text:s/></text:span><text:span text:style-name="T8">9</text:span><text:span text:style-name="T7"> </text:span><text:span text:style-name="T6">00</text:span><text:span text:style-name="T7"> <text:s/></text:span><text:span text:style-name="T8">.</text:span><text:span text:style-name="T7"> </text:span></text:p>
      <text:p text:style-name="P9">Wadium<text:span text:style-name="T1"> </text:span>zwraca<text:span text:style-name="T1"> </text:span>się<text:span text:style-name="T1"> </text:span>osobom<text:span text:style-name="T1"> <text:s/></text:span>,<text:span text:style-name="T1"> </text:span>które<text:span text:style-name="T1"> </text:span>przetargu<text:span text:style-name="T1"> </text:span>nie<text:span text:style-name="T1"> </text:span>wygrały<text:span text:style-name="T1"> </text:span>niezwłocznie,<text:span text:style-name="T1"> <text:line-break/></text:span>nie<text:span text:style-name="T1"> </text:span>później<text:span text:style-name="T1"> </text:span>jednak<text:span text:style-name="T1"> </text:span>niż<text:span text:style-name="T1"> </text:span>przed<text:span text:style-name="T1"> </text:span>upływem<text:span text:style-name="T1"> </text:span>trzech<text:span text:style-name="T1"> </text:span>dni<text:span text:style-name="T1"> </text:span>od<text:span text:style-name="T1"> </text:span>dnia<text:span text:style-name="T1"> </text:span>zamknięcia<text:span text:style-name="T1"> </text:span>przetargu.<text:span text:style-name="T1"> <text:line-break/>|</text:span>Wadium<text:span text:style-name="T1"> </text:span>wpłacone<text:span text:style-name="T1"> </text:span>przez<text:span text:style-name="T1"> </text:span>osobę,<text:span text:style-name="T1"> </text:span>która<text:span text:style-name="T1"> </text:span>wygrała<text:span text:style-name="T1"> </text:span>przetarg<text:span text:style-name="T1"> </text:span>zaliczone<text:span text:style-name="T1"> </text:span>zostaje<text:span text:style-name="T1"> </text:span>na<text:span text:style-name="T1"> </text:span>poczet<text:span text:style-name="T1"> </text:span>ceny<text:span text:style-name="T1"> </text:span>nabycia<text:span text:style-name="T1"> </text:span>nieruchomości,<text:span text:style-name="T1"> </text:span>a<text:span text:style-name="T1"> </text:span>w<text:span text:style-name="T1"> </text:span>przypadku<text:span text:style-name="T1"> </text:span>uchylenia<text:span text:style-name="T1"> </text:span>się<text:span text:style-name="T1"> </text:span>przez<text:span text:style-name="T1"> </text:span>tą<text:span text:style-name="T1"> </text:span>osobę<text:span text:style-name="T1"> <text:s/></text:span>od<text:span text:style-name="T1"> </text:span>zawarcia<text:span text:style-name="T1"> </text:span>umowy,<text:span text:style-name="T1"> </text:span>wadium<text:span text:style-name="T1"> </text:span>przepada<text:span text:style-name="T1"> </text:span>na<text:span text:style-name="T1"> </text:span>rzecz<text:span text:style-name="T1"> </text:span>sprzedającego.</text:p>
      <text:p text:style-name="P10"><text:span text:style-name="T1"><text:s/></text:span>Cenę<text:span text:style-name="T1"> </text:span>nabycia<text:span text:style-name="T1"> </text:span>prawa<text:span text:style-name="T1"> </text:span>własności<text:span text:style-name="T1"> </text:span>równą<text:span text:style-name="T1"> </text:span>cenie<text:span text:style-name="T1"> </text:span>osiągniętej<text:span text:style-name="T1"> </text:span>w<text:span text:style-name="T1"> </text:span>przetargu<text:span text:style-name="T1"> <text:s/></text:span>wpłaca<text:span text:style-name="T1"> </text:span>się<text:span text:style-name="T1"> </text:span>do<text:span text:style-name="T1"> <text:line-break/></text:span>kasy<text:span text:style-name="T1"> </text:span>Urzędu<text:span text:style-name="T1"> </text:span>Miejskiego<text:span text:style-name="T1"> </text:span>w<text:span text:style-name="T1"> </text:span>Wołczynie<text:span text:style-name="T1"> <text:s/></text:span>najpóźniej<text:span text:style-name="T1"> </text:span>w<text:span text:style-name="T1"> </text:span>dniu<text:span text:style-name="T1"> </text:span>zawarcia<text:span text:style-name="T1"> </text:span>umowy<text:span text:style-name="T1"> </text:span>notarialnej,<text:span text:style-name="T1"> </text:span>który<text:span text:style-name="T1"> </text:span>zostanie<text:span text:style-name="T1"> </text:span>ustalony<text:span text:style-name="T1"> </text:span>w<text:span text:style-name="T1"> </text:span>ciągu<text:span text:style-name="T1"> </text:span>21<text:span text:style-name="T1"> </text:span>dni<text:span text:style-name="T1"> </text:span>od<text:span text:style-name="T1"> </text:span>daty<text:span text:style-name="T1"> </text:span>rozstrzygnięcia<text:span text:style-name="T1"> </text:span>przetargu.<text:span text:style-name="T1"> <text:line-break/></text:span>Nabywca<text:span text:style-name="T1"> </text:span>ponosi<text:span text:style-name="T1"> </text:span>również<text:span text:style-name="T1"> </text:span>koszty<text:span text:style-name="T1"> </text:span>sporządzenia<text:span text:style-name="T1"> </text:span>dokumentacji<text:span text:style-name="T1"> </text:span>geodezyjno-szacunkowej<text:span text:style-name="T1"> <text:s/><text:line-break/></text:span>oraz<text:span text:style-name="T1"> </text:span>koszty<text:span text:style-name="T1"> </text:span>zawarcia<text:span text:style-name="T1"> </text:span>umowy<text:span text:style-name="T1"> </text:span>notarialnej<text:span text:style-name="T1"> </text:span>.</text:p>
      <text:p text:style-name="P6">Burmistrz<text:span text:style-name="T1"> </text:span>Wołczyna<text:span text:style-name="T1"> </text:span>w<text:span text:style-name="T1"> </text:span>uzasadnionych<text:span text:style-name="T1"> </text:span>przypadkach<text:span text:style-name="T1"> </text:span>zastrzega<text:span text:style-name="T1"> </text:span>sobie<text:span text:style-name="T1"> </text:span>prawo<text:span text:style-name="T1"> </text:span>do<text:span text:style-name="T1"> </text:span>unieważnienia<text:span text:style-name="T1"> </text:span>przetargu.</text:p>
      <text:p text:style-name="P5">Dodatkowe<text:span text:style-name="T1"> </text:span>informacje<text:span text:style-name="T1"> </text:span>dot.<text:span text:style-name="T1"> </text:span>przetargu<text:span text:style-name="T1"> </text:span>można<text:span text:style-name="T1"> </text:span>uzyskać<text:span text:style-name="T1"> </text:span>w<text:span text:style-name="T1"> </text:span>Urzędzie<text:span text:style-name="T1"> </text:span>Miejskim<text:span text:style-name="T1"> <text:line-break/></text:span>w<text:span text:style-name="T1"> </text:span>Wołczynie,<text:span text:style-name="T1"> <text:s/></text:span>pokój<text:span text:style-name="T1"> </text:span>nr<text:span text:style-name="T1"> </text:span>30,<text:span text:style-name="T1"> </text:span>telefon<text:span text:style-name="T1"> <text:s/></text:span>0-77<text:span text:style-name="T1"> </text:span>4188424<text:span text:style-name="T1"> </text:span>w.<text:span text:style-name="T1"> </text:span>213</text:p>
      <text:p text:style-name="P5"/>
      <text:p text:style-name="P3"><text:s text:c="84"/><text:span text:style-name="T9">Burmistrz </text:span></text:p>
      <text:p text:style-name="P7"><text:s text:c="87"/>mgr Jan Leszek Wiąc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4pt" fo:font-weight="bold" style:font-size-asian="14pt" style:font-weight-asian="bold" style:font-name-complex="Arial Narro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1-09-23T09:18:11.53</meta:creation-date>
    <meta:document-statistic meta:table-count="0" meta:image-count="0" meta:object-count="0" meta:page-count="1" meta:paragraph-count="11" meta:word-count="232" meta:character-count="1765" meta:non-whitespace-character-count="1342"/>
    <dc:date>2011-09-23T09:20:48.80</dc:date>
    <dc:creator>Julita Matelska</dc:creator>
    <meta:editing-duration>PT2M37S</meta:editing-duration>
    <meta:editing-cycles>1</meta:editing-cycles>
    <meta:generator>LibreOffice/3.4$Win32 LibreOffice_project/340m1$Build-203</meta:generator>
  </office:meta>
</office:document-meta>
</file>